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line-height="100%"/>
      <style:text-properties fo:font-size="12pt" style:text-underline-style="none" officeooo:paragraph-rsid="000c3dd8" style:font-size-asian="12pt" style:font-size-complex="12pt"/>
    </style:style>
    <style:style style:name="P3" style:family="paragraph" style:parent-style-name="Text_20_body">
      <style:text-properties officeooo:paragraph-rsid="000d710c"/>
    </style:style>
    <style:style style:name="P4" style:family="paragraph" style:parent-style-name="Text_20_body">
      <style:text-properties fo:font-weight="bold" officeooo:paragraph-rsid="000d710c" style:font-weight-asian="bold" style:font-weight-complex="bold"/>
    </style:style>
    <style:style style:name="P5" style:family="paragraph" style:parent-style-name="Text_20_body">
      <style:text-properties style:text-underline-style="none" officeooo:paragraph-rsid="000d710c"/>
    </style:style>
    <style:style style:name="P6" style:family="paragraph" style:parent-style-name="Text_20_body">
      <style:paragraph-properties fo:line-height="100%"/>
      <style:text-properties style:text-underline-style="none" officeooo:paragraph-rsid="000c3dd8"/>
    </style:style>
    <style:style style:name="P7" style:family="paragraph" style:parent-style-name="Text_20_body">
      <style:text-properties officeooo:paragraph-rsid="000d710c"/>
    </style:style>
    <style:style style:name="P8" style:family="paragraph" style:parent-style-name="Text_20_body">
      <style:text-properties style:text-underline-style="none" officeooo:paragraph-rsid="000c3dd8"/>
    </style:style>
    <style:style style:name="T1" style:family="text">
      <style:text-properties fo:font-size="10pt"/>
    </style:style>
    <style:style style:name="T2" style:family="text">
      <style:text-properties fo:font-size="10pt" officeooo:rsid="000c3dd8"/>
    </style:style>
    <style:style style:name="T3" style:family="text">
      <style:text-properties fo:font-size="10pt" officeooo:rsid="000e11db"/>
    </style:style>
    <style:style style:name="T4" style:family="text">
      <style:text-properties fo:font-size="10pt" officeooo:rsid="000f940b"/>
    </style:style>
    <style:style style:name="T5" style:family="text">
      <style:text-properties officeooo:rsid="000c3dd8"/>
    </style:style>
    <style:style style:name="T6" style:family="text">
      <style:text-properties officeooo:rsid="000d710c"/>
    </style:style>
    <style:style style:name="T7" style:family="text">
      <style:text-properties fo:font-weight="bold" officeooo:rsid="000d710c" style:font-weight-asian="bold" style:font-weight-complex="bold"/>
    </style:style>
    <style:style style:name="T8" style:family="text">
      <style:text-properties fo:font-weight="bold" officeooo:rsid="000c3dd8" style:font-weight-asian="bold" style:font-weight-complex="bold"/>
    </style:style>
    <style:style style:name="T9" style:family="text">
      <style:text-properties officeooo:rsid="000f9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ppel à projet au titre du plan départemental d’actions de sécurité routière 202<text:span text:style-name="T9">4</text:span></text:h>
      <text:p text:style-name="P1"><text:span text:style-name="T1">Mise à jour le </text:span><text:span text:style-name="T4">21</text:span><text:span text:style-name="T2">/1</text:span><text:span text:style-name="T4">1</text:span><text:span text:style-name="T2">/202</text:span><text:span text:style-name="T4">3</text:span></text:p>
      <text:p text:style-name="P1"/>
      <text:p text:style-name="P3">Avec 88 tués par million d’habitants, le Tarn-et-Garonne reste en 2022 au dessus de la moyenne régionale Occitanie de 63 tués par millions d’habitants. Le <text:span text:style-name="T6">82 </text:span>se place en effet depuis plusieurs années au 6ème rang des départements les plus accidentogènes <text:span text:style-name="T6">de France </text:span>si l’on raisonne en termes de nombre de tués rapporté au million d’habitants. <text:s text:c="2"/></text:p>
      <text:p text:style-name="P3"><text:span text:style-name="T6">Dans ce contexte</text:span>, <text:span text:style-name="T6">l’effort de lutte contre l’insécurité routière constitue une priorité majeure et </text:span>les actions de prévention <text:span text:style-name="T6">demeurent</text:span> essentielles, <text:span text:style-name="T6">en complément du volet répressif et de contrôle de la politique de sécurité routière, </text:span>pour éviter les comportements dangereux et <text:span text:style-name="T6">diminuer au maximm les chiffres de l’accidentalité départementale. </text:span></text:p>
      <text:p text:style-name="P4"><text:span text:style-name="T6">L</text:span>e Plan Départemental d’Actions de Sécurité Routière (PDASR) du Tarn-et-Garonne vise à accompagner <text:s/><text:span text:style-name="T6">financièrement et annuellement </text:span>les projets de prévention traitant des enjeux locaux majeurs en matière d’insécurité routière. </text:p>
      <text:p text:style-name="P5">Ces enjeux sont définis par le Document Général d’Orientation (DGO) quinquennal. <text:s/><text:span text:style-name="T5">Le nouveau DGO 2023-2027 retient </text:span><text:span text:style-name="T7">4</text:span><text:span text:style-name="T8"> enjeux prioritaires </text:span><text:span text:style-name="T5">: </text:span></text:p>
      <text:p text:style-name="P6">- Les deux-roues motorisés ;</text:p>
      <text:p text:style-name="P2">- Le risque routier professionnel ; </text:p>
      <text:p text:style-name="P2">- Les conduites à risques : alcool, stupéfiants, vitesse et non respect des priorités, distracteurs (usage du téléphone principalement) ; </text:p>
      <text:p text:style-name="P6">- <text:s/>Les nouveaux modes de mobilité dite « douce » : vélo (y compris à assistance électrique), engins de déplacement personnel motorisé et marche. </text:p>
      <text:p text:style-name="P8"><text:span text:style-name="T5">P</text:span>our 202<text:span text:style-name="T9">4</text:span>, l’appel à projet permet de financer des actions de prévention en matière de sécurité routière concernant ces quatre enjeux prioritaires. <text:s/><text:span text:style-name="T5">A côté de ces 4 enjeux prioritaires seront également </text:span><text:span text:style-name="T6">accompagnées</text:span><text:span text:style-name="T5"> au travers de cet appel à projets, les actions concernant les </text:span><text:span text:style-name="T8">2 publics cibles</text:span><text:span text:style-name="T5"> en matière de prévention et de sécurité routière que sont : </text:span></text:p>
      <text:p text:style-name="P3">- les seniors ;<text:line-break/>- les jeunes ;</text:p>
      <text:p text:style-name="P3">La pyramide des âges de la population du département démontre <text:span text:style-name="T6">en effet </text:span>que la sécurité des déplacements des seniors restera un enjeu dans le futur, tout comme le travail de prévention en direction des plus jeunes <text:span text:style-name="T6">qui</text:span> demeurera incontournable en y intégrant notamment les nou<text:span text:style-name="T6">veaux modes de </text:span>mobilités <text:span text:style-name="T6">(</text:span>trottinettes, équipements de déplacements personnels motorisés, etc<text:span text:style-name="T6">). </text:span></text:p>
      <text:p text:style-name="P3">Au total, ce sont près de 70 000 euros qui seront alloués par l’État <text:span text:style-name="T6">en 202</text:span><text:span text:style-name="T9">4 </text:span>au financement de ces actions. <text:span text:style-name="T9">Même si il est préconisé d’effectuer dans la mesure du possible le dépôt de demande de </text:span><text:soft-page-break/><text:span text:style-name="T9">subvention d’ici au 30 janvier 2024, c</text:span>et appel à projets e<text:span text:style-name="T9">s</text:span>t ouvert toute l’année, sous réserve de crédits disponibl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0" number:min-decimal-places="0" number:min-integer-digits="1">
        <number:embedded-text number:position="3"> </number:embedded-text>
      </number:number>
      <number:text>%</number:text>
    </number:percentage-style>
    <number:percentage-style style:name="N108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5:45:06.800000000</meta:creation-date>
    <meta:editing-duration>PT4M15S</meta:editing-duration>
    <meta:editing-cycles>2</meta:editing-cycles>
    <meta:generator>LibreOffice/7.2.7.2.M8$Windows_X86_64 LibreOffice_project/cf1bdbb7fdbe4cc2bde03370057fbbb79d316db5</meta:generator>
    <dc:date>2023-11-21T10:29:00.321000000</dc:date>
    <meta:document-statistic meta:table-count="0" meta:image-count="0" meta:object-count="0" meta:page-count="2" meta:paragraph-count="14" meta:word-count="402" meta:character-count="2576" meta:non-whitespace-character-count="2172"/>
  </office:meta>
</office:document-meta>
</file>